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01.10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Лепак за плочице за радничко купатило</text:span></text:p>
      <text:p text:style-name="P13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<text:span text:style-name="T15">30</text:span>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/text:span><text:span text:style-name="T15">01.10</text:span><text:span text:style-name="T15">.2025. до <text:s/></text:span><text:span text:style-name="T15">03.10</text:span><text:span text:style-name="T15">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1637571236444378890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2</meta:editing-cycles>
    <meta:print-date>2025-09-18T09:07:25.05</meta:print-date>
    <meta:creation-date>2023-02-02T10:19:00</meta:creation-date>
    <dc:date>2025-10-01T08:48:34.44</dc:date>
    <meta:editing-duration>PT6H7M32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6" meta:character-count="25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